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/>
    <style:font-face style:name="OpenSymbol" svg:font-family="OpenSymbol"/>
    <style:font-face style:name="TrebuchetMS,Bold" svg:font-family="'TrebuchetMS,Bold'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473cm" fo:margin-left="10.795cm" table:align="left" style:writing-mode="lr-tb"/>
    </style:style>
    <style:style style:name="Tabella1.A" style:family="table-column">
      <style:table-column-properties style:column-width="6.4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9.966cm" fo:margin-left="-0.123cm" table:align="left" style:writing-mode="lr-tb"/>
    </style:style>
    <style:style style:name="Tabella2.A" style:family="table-column">
      <style:table-column-properties style:column-width="2.981cm"/>
    </style:style>
    <style:style style:name="Tabella2.B" style:family="table-column">
      <style:table-column-properties style:column-width="6.98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Garamond" style:font-name-complex="Garamond"/>
    </style:style>
    <style:style style:name="P7" style:family="paragraph" style:parent-style-name="Standard">
      <style:text-properties style:font-name="Garamond" fo:background-color="transparent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Garamond1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fo:color="#000000" style:font-name="Garamond1"/>
    </style:style>
    <style:style style:name="P11" style:family="paragraph" style:parent-style-name="Text_20_body" style:master-page-name="">
      <style:paragraph-properties fo:margin-top="0cm" fo:margin-bottom="0.212cm" fo:text-align="justify" style:justify-single-word="false" style:page-number="auto"/>
      <style:text-properties fo:color="#000000" style:font-name="Garamond1"/>
    </style:style>
    <style:style style:name="P12" style:family="paragraph" style:parent-style-name="Standard">
      <style:paragraph-properties fo:text-align="justify" style:justify-single-word="false"/>
      <style:text-properties style:font-name="Garamon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Garamon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Garamond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Garamond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Garamond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Garamond"/>
    </style:style>
    <style:style style:name="P18" style:family="paragraph" style:parent-style-name="Standard" style:list-style-name="L6">
      <style:text-properties style:font-name="Garamond" style:font-name-complex="Garamond"/>
    </style:style>
    <style:style style:name="P19" style:family="paragraph" style:parent-style-name="Standard" style:list-style-name="L6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Garamond" fo:font-size="12pt" fo:background-color="transparent" style:font-name-asian="Calibri1" style:font-size-asian="12pt" style:font-name-complex="Garamond" style:font-size-complex="12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59cm"/>
        </style:tab-stops>
        <style:background-image/>
      </style:paragraph-properties>
      <style:text-properties style:font-name="Garamond"/>
    </style:style>
    <style:style style:name="P21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Garamond1"/>
    </style:style>
    <style:style style:name="P22" style:family="paragraph">
      <style:paragraph-properties fo:text-align="star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background-color="#ffffff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size="11pt" fo:language="it" fo:country="IT" style:font-size-asian="11pt" style:font-size-complex="11pt"/>
    </style:style>
    <style:style style:name="T6" style:family="text">
      <style:text-properties fo:color="#000000" fo:font-size="11pt" fo:language="it" fo:country="IT" style:font-size-asian="11pt" style:font-size-complex="11pt"/>
    </style:style>
    <style:style style:name="T7" style:family="text">
      <style:text-properties fo:color="#000000" fo:font-weight="bold" style:font-weight-asian="bold" style:font-name-complex="Ari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background-color="transparen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Standard"/>
        <text:p text:style-name="P2"/>
        <text:p text:style-name="P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">Al Comune di Piove di Sacco</text:p>
              <text:p text:style-name="P2">Settore I – Ufficio Gare e Contratti</text:p>
              <text:p text:style-name="P7">POLISPORTELLO</text:p>
              <text:p text:style-name="P7">Viale degli Alpini, 1</text:p>
              <text:p text:style-name="P2">35028 – Piove di Sacco (PD)</text:p>
            </table:table-cell>
          </table:table-row>
        </table:table>
        <text:p text:style-name="P2"/>
        <text:p text:style-name="P2"/>
        <text:p text:style-name="P4">O</text:p>
        <text:section text:style-name="Sect1" text:name="Sezione2" text:protected="true" text:protection-key="E59pyTwEJJao6VjsWTBmLGzMr78=">
          <text:p text:style-name="P4">GGETTO: <text:span text:style-name="T7">AVVISO ESPLORATIVO PER LA MANIFESTAZIONE DI INTERESSE E CONSULTAZIONE PRELIMINARE DI MERCATO FINALIZZATA ALL'ACQUISIZIONE DI PREVENTIVI RELATIVI ALL'AFFIDAMENTO <text:s/>DI SERVIZI <text:s/>RELATIVI ALLA MANIFESTAZIONE SACCISICA IN MOSTRA 2019 – MEDIANTE PROCEDURA DI AFFIDAMENTO DIRETTO</text:span></text:p>
          <text:p text:style-name="P2"/>
          <text:p text:style-name="P2">Il sottoscritto<text:text-input text:description="Testo61">     </text:text-input> nato a <text:text-input text:description="Testo61">     </text:text-input> il <text:text-input text:description="Testo61">     </text:text-input> in qualità di <text:text-input text:description="Testo61">     </text:text-input> della società <text:s/><text:text-input text:description="Testo61">     </text:text-input> con sede legale in <text:s/><text:text-input text:description="Testo61">     </text:text-input> </text:p>
          <text:p text:style-name="P2"/>
          <text:p text:style-name="P2">Codice fiscale <text:text-input text:description="Testo61">     </text:text-input> Partita IVA <text:text-input text:description="Testo61">     </text:text-input> in nome e per conto della Ditta/Cooperativa che rappresenta</text:p>
          <text:p text:style-name="P2"/>
          <text:p text:style-name="P3">MANIFESTA IL PROPRIO INTERESSE</text:p>
          <text:p text:style-name="P2"/>
          <text:p text:style-name="P4">ad essere invitato alla procedura indicata in oggetto, quale (<text:span text:style-name="T4">specificare e completare</text:span>):</text:p>
          <text:p text:style-name="P4"><text:s/></text:p>
          <text:list xml:id="list4725447842059942436" text:style-name="L1">
            <text:list-header>
              <text:p text:style-name="P13"><text:bookmark-start text:name="Controllo1"/><text:span text:style-name="T5"><draw:control text:anchor-type="as-char" draw:z-index="2" draw:style-name="gr1" draw:text-style-name="P22" svg:width="0.32cm" svg:height="0.32cm" draw:control="control1"/></text:span><text:bookmark-end text:name="Controllo1"/><text:span text:style-name="T6"> </text:span>concorrente singolo</text:p>
              <text:p text:style-name="P13"><text:bookmark-start text:name="Controllo11"/><text:span text:style-name="T5"><draw:control text:anchor-type="as-char" draw:z-index="3" draw:style-name="gr1" draw:text-style-name="P22" svg:width="0.32cm" svg:height="0.32cm" draw:control="control2"/></text:span><text:bookmark-end text:name="Controllo11"/><text:span text:style-name="T6"> </text:span>impresa mandataria del RTI: </text:p>
            </text:list-header>
          </text:list>
          <text:list xml:id="list4589285524087879157" text:style-name="L2">
            <text:list-item>
              <text:list>
                <text:list-item>
                  <text:list>
                    <text:list-header>
                      <text:p text:style-name="P14"><text:bookmark-start text:name="Controllo14"/><text:span text:style-name="T5"><draw:control text:anchor-type="as-char" draw:z-index="6" draw:style-name="gr1" draw:text-style-name="P22" svg:width="0.32cm" svg:height="0.32cm" draw:control="control5"/></text:span><text:bookmark-end text:name="Controllo14"/><text:span text:style-name="T6"> </text:span>costituito</text:p>
                    </text:list-header>
                  </text:list>
                </text:list-item>
              </text:list>
            </text:list-item>
          </text:list>
          <text:list xml:id="list8115407735986383186" text:style-name="L3">
            <text:list-item>
              <text:list>
                <text:list-item>
                  <text:list>
                    <text:list-header>
                      <text:p text:style-name="P15"><text:bookmark-start text:name="Controllo15"/><text:span text:style-name="T5"><draw:control text:anchor-type="as-char" draw:z-index="7" draw:style-name="gr1" draw:text-style-name="P22" svg:width="0.32cm" svg:height="0.32cm" draw:control="control6"/></text:span><text:bookmark-end text:name="Controllo15"/><text:span text:style-name="T6"> </text:span>costituendo con <text:text-input text:description="Testo61">     </text:text-input> <text:s/>(<text:span text:style-name="T4">specificare e indicare denominazione e ragione sociale della/e mandante/i</text:span>)</text:p>
                    </text:list-header>
                  </text:list>
                </text:list-item>
              </text:list>
            </text:list-item>
          </text:list>
          <text:list xml:id="list30778482" text:continue-list="list4725447842059942436" text:style-name="L1">
            <text:list-header>
              <text:p text:style-name="P13"><text:bookmark-start text:name="Controllo12"/><text:span text:style-name="T5"><draw:control text:anchor-type="as-char" draw:z-index="4" draw:style-name="gr1" draw:text-style-name="P22" svg:width="0.32cm" svg:height="0.32cm" draw:control="control3"/></text:span><text:bookmark-end text:name="Controllo12"/><text:span text:style-name="T6"> </text:span>impresa mandante del RTI: </text:p>
            </text:list-header>
          </text:list>
          <text:list xml:id="list1187744067278021344" text:style-name="L4">
            <text:list-item>
              <text:list>
                <text:list-item>
                  <text:list>
                    <text:list-header>
                      <text:p text:style-name="P16"><text:bookmark-start text:name="Controllo16"/><text:span text:style-name="T5"><draw:control text:anchor-type="as-char" draw:z-index="8" draw:style-name="gr1" draw:text-style-name="P22" svg:width="0.32cm" svg:height="0.32cm" draw:control="control7"/></text:span><text:bookmark-end text:name="Controllo16"/><text:span text:style-name="T6"> </text:span>costituito</text:p>
                    </text:list-header>
                  </text:list>
                </text:list-item>
              </text:list>
            </text:list-item>
          </text:list>
          <text:list xml:id="list6958124606532571903" text:style-name="L5">
            <text:list-item>
              <text:list>
                <text:list-item>
                  <text:list>
                    <text:list-header>
                      <text:p text:style-name="P17"><text:bookmark-start text:name="Controllo17"/><text:span text:style-name="T5"><draw:control text:anchor-type="as-char" draw:z-index="9" draw:style-name="gr1" draw:text-style-name="P22" svg:width="0.32cm" svg:height="0.32cm" draw:control="control8"/></text:span><text:bookmark-end text:name="Controllo17"/><text:span text:style-name="T6"> </text:span>costituendo con <text:text-input text:description="Testo61">     </text:text-input> <text:s/>(<text:span text:style-name="T4">specificare e indicare denominazione e ragione sociale della mandataria e delle eventuali altre mandanti</text:span>) </text:p>
                    </text:list-header>
                  </text:list>
                </text:list-item>
              </text:list>
            </text:list-item>
          </text:list>
          <text:list xml:id="list30776432" text:continue-list="list30778482" text:style-name="L1">
            <text:list-header>
              <text:p text:style-name="P13"><text:bookmark-start text:name="Controllo13"/><text:span text:style-name="T5"><draw:control text:anchor-type="as-char" draw:z-index="5" draw:style-name="gr1" draw:text-style-name="P22" svg:width="0.32cm" svg:height="0.32cm" draw:control="control4"/></text:span><text:bookmark-end text:name="Controllo13"/><text:span text:style-name="T6"> </text:span>altro (<text:span text:style-name="T4">specificare</text:span>) <text:text-input text:description="Testo61">     </text:text-input> </text:p>
            </text:list-header>
          </text:list>
          <text:p text:style-name="P2"/>
          <text:p text:style-name="P2"/>
          <text:p text:style-name="P2">e a tal fine, ai sensi degli articoli 46 e 47 del D.P.R. 28.12.2000 n. 445, consapevole delle sanzioni penali previste dall’art. 76 dello stesso D.P.R. 445/2000, per le ipotesi di falsità in atti e dichiarazioni mendaci ivi indicate,</text:p>
          <text:p text:style-name="P2"/>
          <text:p text:style-name="P3">DICHIARA</text:p>
          <text:p text:style-name="P3"/>
          <text:p text:style-name="P11"><text:span text:style-name="T2">1</text:span><text:span text:style-name="T8">. d</text:span>i non trovarsi in alcuna delle cause di esclusione dalla partecipazione alle gare di cui agli artt. 80 <text:s/>del D.lgs. 50/2016;</text:p>
          <text:p text:style-name="P10">2. di essere in regola con gli obblighi di contribuzione previdenziale, assistenziale e fiscali.</text:p>
          <text:p text:style-name="P10">3. di essere iscritto/a alla C.C.I.A.A. nel ramo di attività compatibile con quello oggetto del presente avviso;</text:p>
          <text:p text:style-name="P21">4. di essere informato, ai sensi dell’art. 13 del Decreto Legislativo n. 196/2003 e smi e dell'art. 13 GDPR Regolamento (UE) 2016/679 che i dati personali raccolti saranno trattati, anche con strumenti informatici, esclusivamente nell’ambito del procedimento per il quale la presente dichiarazione viene resa.</text:p>
          <text:p text:style-name="P9">OFFRE <text:s/></text:p>
          <text:p text:style-name="P6">Servizio di pulizia durante la manifestazione in oggetto con le seguenti modalità:</text:p>
          <text:list xml:id="list7752525822057251997" text:style-name="L6">
            <text:list-item>
              <text:p text:style-name="P18"><text:soft-page-break/>Pulizia iniziale dell'area fiera il gior<text:span text:style-name="T9">no 04 maggio 2019 dalle 14:00 alle 18:00;</text:span></text:p>
            </text:list-item>
            <text:list-item>
              <text:p text:style-name="P18">Pulizia dell'area fiera con frequenza a giorni alterni, che consiste nello svuotamento dei cestini, conferimento ai punti di raccolta, spazzatura manuale ove necessario. È esclusa dal servizio l'area cucina e somministrazione alimenti, costituita da una superficie pari a <text:s/>ml 60 per ml 25<text:span text:style-name="T9">;</text:span></text:p>
              <text:p text:style-name="P19">le giornate previste sono: sabato 4/5, lunedì 6/5, mercoledì 8/5, venerdì 10/5 dalle 14:00 alle 18:00.</text:p>
            </text:list-item>
          </text:list>
          <text:p text:style-name="P8"><text:span text:style-name="T1">lmporto offerto € <text:s text:c="2"/></text:span><text:span text:style-name="T1"><text:text-input text:description="Testo61">     </text:text-input></text:span><text:span text:style-name="T1"> <text:s text:c="5"/>(escluso IVA);</text:span></text:p>
          <text:p text:style-name="P5"/>
          <text:list xml:id="list30799508" text:continue-list="list30776432" text:style-name="L1">
            <text:list-header>
              <text:p text:style-name="P20"/>
            </text:list-header>
          </text:list>
          <table:table table:name="Tabella2" table:style-name="Tabella2">
            <table:table-column table:style-name="Tabella2.A"/>
            <table:table-column table:style-name="Tabella2.B"/>
            <table:table-row table:style-name="Tabella2.1">
              <table:table-cell table:style-name="Tabella2.A1" office:value-type="string">
                <text:p text:style-name="P2">Luogo e Data</text:p>
              </table:table-cell>
              <table:table-cell table:style-name="Tabella2.A1" office:value-type="string">
                <text:p text:style-name="P2"><text:text-input text:description="Testo61">     </text:text-input></text:p>
              </table:table-cell>
            </table:table-row>
            <table:table-row table:style-name="Tabella2.1">
              <table:table-cell table:style-name="Tabella2.A1" office:value-type="string">
                <text:p text:style-name="P2"/>
              </table:table-cell>
              <table:table-cell table:style-name="Tabella2.A1" office:value-type="string">
                <text:p text:style-name="P2"/>
              </table:table-cell>
            </table:table-row>
            <table:table-row table:style-name="Tabella2.1">
              <table:table-cell table:style-name="Tabella2.A1" office:value-type="string">
                <text:p text:style-name="P2">firma digitale</text:p>
              </table:table-cell>
              <table:table-cell table:style-name="Tabella2.A1" office:value-type="string">
                <text:p text:style-name="P2"><text:s text:c="13"/>______________________ </text:p>
              </table:table-cell>
            </table:table-row>
          </table:table>
          <text:p text:style-name="P2"/>
          <text:p text:style-name="P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/>
    <style:font-face style:name="OpenSymbol" svg:font-family="OpenSymbol"/>
    <style:font-face style:name="TrebuchetMS,Bold" svg:font-family="'TrebuchetMS,Bold'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-asian="Calibri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alibri" fo:font-weight="normal" style:font-weight-asian="normal" style:font-name-complex="Calibri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Garamond" style:font-name-asian="Times New Roman" style:font-name-complex="Arial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size="16pt" style:font-size-asian="16pt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fo:font-size="16pt" style:font-size-asian="16pt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orpo_20_testo_20_Carattere" style:display-name="Corpo testo Carattere" style:family="text" style:parent-style-name="Car._20_predefinito_20_paragrafo">
      <style:text-properties fo:font-size="12pt" fo:language="it" fo:country="IT" style:font-name-asian="Calibri" style:font-size-asian="12pt" style:font-size-complex="12pt" style:language-complex="ar" style:country-complex="SA"/>
    </style:style>
    <style:style style:name="Numbering_20_Symbols" style:display-name="Numbering Symbols" style:family="text">
      <style:text-properties style:font-name="Garamond" fo:font-weight="normal" style:font-weight-asian="normal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Piove di Sacco</dc:title>
    <meta:initial-creator>Amministrazione Comunale</meta:initial-creator>
    <meta:creation-date>2016-04-22T13:35:00</meta:creation-date>
    <dc:date>2019-04-10T10:58:40.93</dc:date>
    <meta:print-date>2016-06-23T08:00:00</meta:print-date>
    <meta:editing-cycles>66</meta:editing-cycles>
    <meta:editing-duration>PT6H53M48S</meta:editing-duration>
    <meta:generator>OpenOffice/4.1.5$Win32 OpenOffice.org_project/415m1$Build-9789</meta:generator>
    <meta:document-statistic meta:table-count="2" meta:image-count="0" meta:object-count="0" meta:page-count="2" meta:paragraph-count="37" meta:word-count="410" meta:character-count="2687"/>
  </office:meta>
</office:document-meta>
</file>