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769cm" fo:margin-left="0.242cm" table:align="left" style:writing-mode="lr-tb"/>
    </style:style>
    <style:style style:name="Tabella1.A" style:family="table-column">
      <style:table-column-properties style:column-width="2.75cm"/>
    </style:style>
    <style:style style:name="Tabella1.B" style:family="table-column">
      <style:table-column-properties style:column-width="14.019cm"/>
    </style:style>
    <style:style style:name="Tabella1.1" style:family="table-row">
      <style:table-row-properties style:min-row-height="0.7cm" style:keep-together="true" fo:keep-together="auto"/>
    </style:style>
    <style:style style:name="Tabella1.A1" style:family="table-cell">
      <style:table-cell-properties style:vertical-align="middle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style:text-autospace="none"/>
      <style:text-properties fo:font-size="8pt" fo:language="en" fo:country="US" style:font-size-asian="8pt" style:font-size-complex="8pt"/>
    </style:style>
    <style:style style:name="P3" style:family="paragraph" style:parent-style-name="Standard">
      <style:paragraph-properties fo:text-align="justify" style:justify-single-word="false"/>
      <style:text-properties style:font-name="Corbel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Corbel" fo:font-weight="bold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orbel"/>
    </style:style>
    <style:style style:name="P6" style:family="paragraph" style:parent-style-name="Standard">
      <style:paragraph-properties fo:line-height="200%" fo:text-align="justify" style:justify-single-word="false"/>
      <style:text-properties style:font-name="Corbel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Corbel"/>
    </style:style>
    <style:style style:name="P8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style:font-name="Corbel"/>
    </style:style>
    <style:style style:name="P9" style:family="paragraph" style:parent-style-name="Standard">
      <style:paragraph-properties fo:text-align="start" style:justify-single-word="false"/>
      <style:text-properties style:font-name="Corbe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Corbel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style:font-name="Corbel" fo:font-size="10pt" fo:font-weight="bold" style:font-size-asian="10pt" style:font-weight-asian="bold"/>
    </style:style>
    <style:style style:name="P12" style:family="paragraph" style:parent-style-name="Normale_20__28_Web_29_">
      <style:paragraph-properties fo:margin-top="0cm" fo:margin-bottom="0cm"/>
      <style:text-properties fo:font-size="8pt" style:font-size-asian="8pt" style:font-size-complex="8pt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 fo:background-color="transparent" fo:padding="0cm" fo:border="none" style:shadow="none">
        <style:tab-stops>
          <style:tab-stop style:position="1.251cm"/>
          <style:tab-stop style:position="7.001cm"/>
          <style:tab-stop style:position="10.502cm"/>
        </style:tab-stops>
        <style:background-image/>
      </style:paragraph-properties>
      <style:text-properties style:font-name="Corbel" fo:font-size="11pt" style:font-size-asian="11pt" style:font-size-complex="11pt"/>
    </style:style>
    <style:style style:name="P14" style:family="paragraph" style:parent-style-name="Standard">
      <style:paragraph-properties fo:margin-left="0.75cm" fo:margin-right="0cm" fo:margin-top="0.199cm" fo:margin-bottom="0cm" fo:text-align="justify" style:justify-single-word="false" fo:text-indent="-0.508cm" style:auto-text-indent="false" style:text-autospace="none"/>
      <style:text-properties style:font-name="Corbel" fo:font-size="10pt" style:font-size-asian="10pt" style:font-size-complex="10pt"/>
    </style:style>
    <style:style style:name="P15" style:family="paragraph" style:parent-style-name="Standard">
      <style:paragraph-properties fo:margin-left="0.75cm" fo:margin-right="0cm" fo:text-align="justify" style:justify-single-word="false" fo:text-indent="-0.508cm" style:auto-text-indent="false" style:text-autospace="none"/>
      <style:text-properties style:font-name="Corbel" fo:font-size="10pt" style:font-size-asian="10pt" style:font-size-complex="10pt"/>
    </style:style>
    <style:style style:name="P16" style:family="paragraph" style:parent-style-name="Standard" style:master-page-name="">
      <style:paragraph-properties fo:margin-left="0.75cm" fo:margin-right="0cm" fo:line-height="0.423cm" fo:text-align="justify" style:justify-single-word="false" fo:orphans="2" fo:widows="2" fo:hyphenation-ladder-count="no-limit" fo:text-indent="-0.508cm" style:auto-text-indent="false" style:page-number="auto" style:text-autospace="none" style:writing-mode="lr-tb"/>
      <style:text-properties style:font-name="Corbel" fo:font-size="10pt" fo:font-weight="normal" style:font-name-asian="Wingdings" style:font-size-asian="10pt" style:font-weight-asian="normal" style:font-size-complex="10pt" style:font-weight-complex="normal" fo:hyphenate="false" fo:hyphenation-remain-char-count="2" fo:hyphenation-push-char-count="2"/>
    </style:style>
    <style:style style:name="P17" style:family="paragraph" style:parent-style-name="Standard" style:master-page-name="">
      <style:paragraph-properties fo:margin-left="0.75cm" fo:margin-right="0cm" fo:line-height="0.423cm" fo:text-align="justify" style:justify-single-word="false" fo:orphans="2" fo:widows="2" fo:hyphenation-ladder-count="no-limit" fo:text-indent="-0.508cm" style:auto-text-indent="false" style:page-number="auto" style:text-autospace="none" style:writing-mode="lr-tb"/>
      <style:text-properties style:font-name="Corbel" fo:hyphenate="false" fo:hyphenation-remain-char-count="2" fo:hyphenation-push-char-count="2"/>
    </style:style>
    <style:style style:name="P18" style:family="paragraph" style:parent-style-name="Heading_20_6" style:list-style-name="WW8Num1">
      <style:paragraph-properties fo:margin-left="1.251cm" fo:margin-right="0cm" fo:margin-top="0cm" fo:margin-bottom="0cm" fo:line-height="200%" fo:text-align="justify" style:justify-single-word="false" fo:text-indent="-1.251cm" style:auto-text-indent="false" fo:keep-with-next="always"/>
      <style:text-properties style:font-name="Corbel"/>
    </style:style>
    <style:style style:name="P19" style:family="paragraph" style:parent-style-name="Heading_20_3">
      <style:paragraph-properties fo:text-align="center" style:justify-single-word="false">
        <style:tab-stops>
          <style:tab-stop style:position="1.27cm"/>
        </style:tab-stops>
      </style:paragraph-properties>
      <style:text-properties fo:color="#000000" style:font-name="Corbel" fo:font-size="10pt" fo:font-weight="bold" style:font-size-asian="10pt" style:font-weight-asian="bold"/>
    </style:style>
    <style:style style:name="P20" style:family="paragraph" style:parent-style-name="Heading_20_3">
      <style:paragraph-properties fo:text-align="center" style:justify-single-word="false">
        <style:tab-stops>
          <style:tab-stop style:position="1.27cm"/>
        </style:tab-stops>
      </style:paragraph-properties>
      <style:text-properties style:font-name="Corbel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21" style:family="paragraph" style:parent-style-name="Standard" style:list-style-name="L1">
      <style:paragraph-properties fo:text-align="justify" style:justify-single-word="false" style:text-autospace="none"/>
      <style:text-properties style:font-name="Corbel" fo:font-size="10pt" style:font-size-asian="10pt" style:font-size-complex="10pt"/>
    </style:style>
    <style:style style:name="P22" style:family="paragraph" style:parent-style-name="Standard" style:list-style-name="L2">
      <style:paragraph-properties fo:text-align="justify" style:justify-single-word="false" style:text-autospace="none"/>
      <style:text-properties style:font-name="Corbel" fo:font-size="10pt" style:font-size-asian="10pt" style:font-size-complex="10pt"/>
    </style:style>
    <style:style style:name="P23" style:family="paragraph" style:parent-style-name="Standard" style:list-style-name="L2">
      <style:paragraph-properties fo:line-height="200%" fo:text-align="justify" style:justify-single-word="false" style:text-autospace="none"/>
      <style:text-properties style:font-name="Corbel" fo:font-size="10pt" style:font-size-asian="10pt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Corbel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Corbel"/>
    </style:style>
    <style:style style:name="P26" style:family="paragraph" style:parent-style-name="Standard" style:list-style-name="L3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Corbel"/>
    </style:style>
    <style:style style:name="P27" style:family="paragraph" style:parent-style-name="Standard" style:list-style-name="L4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Corbel"/>
    </style:style>
    <style:style style:name="P28" style:family="paragraph" style:parent-style-name="Standard" style:list-style-name="L4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Corbel" fo:background-color="transparent"/>
    </style:style>
    <style:style style:name="P29" style:family="paragraph" style:parent-style-name="Standard" style:list-style-name="L4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Corbel" fo:font-style="normal" fo:font-weight="bold" style:font-style-asian="normal" style:font-weight-asian="bold" style:font-style-complex="normal" style:font-weight-complex="bold"/>
    </style:style>
    <style:style style:name="P30" style:family="paragraph" style:parent-style-name="Standard" style:list-style-name="L4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Corbel" fo:font-size="8pt" style:font-size-asian="8pt" style:font-size-complex="8pt"/>
    </style:style>
    <style:style style:name="P31" style:family="paragraph" style:parent-style-name="Standard" style:list-style-name="L4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style:font-name="Corbel" fo:font-size="10pt" fo:font-weight="normal" style:font-size-asian="10pt" style:font-weight-asian="normal" style:font-weight-complex="normal"/>
    </style:style>
    <style:style style:name="P32" style:family="paragraph" style:parent-style-name="Standard" style:list-style-name="L5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33" style:family="paragraph" style:parent-style-name="Standard">
      <style:text-properties style:font-name="Corbel" fo:font-size="10pt" style:font-size-asian="10pt" style:font-size-complex="10pt"/>
    </style:style>
    <style:style style:name="P34" style:family="paragraph" style:parent-style-name="Standard">
      <style:paragraph-properties fo:text-align="center" style:justify-single-word="false"/>
      <style:text-properties style:font-name="Corbel" fo:font-size="10pt" fo:font-style="italic" style:font-size-asian="10pt" style:font-style-asian="italic" style:font-size-complex="10pt"/>
    </style:style>
    <style:style style:name="P35" style:family="paragraph" style:parent-style-name="Standard" style:master-page-name="First_20_Page">
      <style:paragraph-properties fo:text-align="justify" style:justify-single-word="false" style:page-number="auto"/>
      <style:text-properties style:font-name="Corbel" fo:font-size="11pt" fo:font-weight="bold" style:font-size-asian="11pt" style:font-weight-asian="bold" style:font-name-complex="Calibri" style:font-size-complex="11pt" style:font-weight-complex="bold"/>
    </style:style>
    <style:style style:name="P36" style:family="paragraph" style:parent-style-name="Standard" style:list-style-name="WW8Num5">
      <style:paragraph-properties fo:margin-left="0.141cm" fo:margin-right="0cm" fo:text-align="start" style:justify-single-word="false" fo:orphans="2" fo:widows="2" fo:hyphenation-ladder-count="no-limit" fo:text-indent="0cm" style:auto-text-indent="false" style:writing-mode="lr-tb"/>
      <style:text-properties fo:font-size="7pt" style:font-size-asian="7pt" style:font-size-complex="7pt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Corbel" fo:font-size="10pt" fo:font-style="italic" style:font-size-asian="10pt" style:font-style-asian="italic" style:font-size-complex="10pt"/>
    </style:style>
    <style:style style:name="P38" style:family="paragraph" style:parent-style-name="Standard" style:list-style-name="WW8Num5">
      <style:paragraph-properties fo:text-align="start" style:justify-single-word="false" fo:orphans="2" fo:widows="2" fo:hyphenation-ladder-count="no-limit" style:writing-mode="lr-tb"/>
      <style:text-properties fo:font-size="10pt" style:font-size-asian="10pt" fo:hyphenate="false" fo:hyphenation-remain-char-count="2" fo:hyphenation-push-char-count="2"/>
    </style:style>
    <style:style style:name="P39" style:family="paragraph" style:parent-style-name="Standard" style:list-style-name="WW8Num5">
      <style:paragraph-properties fo:text-align="center" style:justify-single-word="false" fo:orphans="2" fo:widows="2" fo:hyphenation-ladder-count="no-limit" style:writing-mode="lr-tb"/>
      <style:text-properties fo:font-size="10pt" style:font-size-asian="10pt" fo:hyphenate="false" fo:hyphenation-remain-char-count="2" fo:hyphenation-push-char-count="2"/>
    </style:style>
    <style:style style:name="P40" style:family="paragraph" style:parent-style-name="Standard" style:list-style-name="WW8Num5">
      <style:paragraph-properties fo:text-align="center" style:justify-single-word="false" fo:orphans="2" fo:widows="2" fo:hyphenation-ladder-count="no-limit" style:writing-mode="lr-tb"/>
      <style:text-properties fo:font-size="8pt" style:font-size-asian="8pt" style:font-size-complex="8pt" fo:hyphenate="false" fo:hyphenation-remain-char-count="2" fo:hyphenation-push-char-count="2"/>
    </style:style>
    <style:style style:name="P41" style:family="paragraph">
      <style:paragraph-properties fo:text-align="start"/>
    </style:style>
    <style:style style:name="T1" style:family="text">
      <style:text-properties style:font-name="Corbel"/>
    </style:style>
    <style:style style:name="T2" style:family="text">
      <style:text-properties style:font-name="Corbel" fo:font-weight="bold" style:font-weight-asian="bold" style:font-weight-complex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0pt" fo:font-weight="normal" style:font-size-asian="10pt" style:font-weight-asian="normal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tyle="italic" style:font-style-asian="italic"/>
    </style:style>
    <style:style style:name="T10" style:family="text">
      <style:text-properties fo:color="#000000" fo:font-size="10pt" fo:font-weight="bold" style:font-size-asian="10pt" style:font-weight-asian="bold"/>
    </style:style>
    <style:style style:name="T11" style:family="text">
      <style:text-properties fo:color="#000000" fo:font-size="9pt" fo:font-weight="bold" style:font-size-asian="9pt" style:font-weight-asian="bold" style:font-size-complex="9pt"/>
    </style:style>
    <style:style style:name="T12" style:family="text">
      <style:text-properties fo:text-transform="lowercase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fo:background-color="transparent"/>
    </style:style>
    <style:style style:name="T15" style:family="text">
      <style:text-properties fo:background-color="transparent"/>
    </style:style>
    <style:style style:name="T16" style:family="text">
      <style:text-properties style:text-underline-style="none" fo:background-color="transparen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fo:font-style="italic" style:font-size-asian="11pt" style:font-style-asian="italic" style:font-size-complex="11pt"/>
    </style:style>
    <style:style style:name="T19" style:family="text">
      <style:text-properties fo:font-size="11pt" fo:font-style="normal" style:font-size-asian="11pt" style:font-style-asian="normal" style:font-size-complex="11pt" style:font-style-complex="normal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style:font-name="Corbel"/>
    </style:style>
    <style:style style:name="T22" style:family="text">
      <style:text-properties style:font-name="Corbel" style:font-size-complex="10pt"/>
    </style:style>
    <style:style style:name="T23" style:family="text">
      <style:text-properties style:font-name="Corbel" fo:font-style="italic" style:font-style-asian="italic" style:font-size-complex="10pt"/>
    </style:style>
    <style:style style:name="T24" style:family="text">
      <style:text-properties style:font-name="Corbel" fo:font-style="normal" style:font-style-asian="normal" style:font-size-complex="10pt" style:font-style-complex="normal"/>
    </style:style>
    <style:style style:name="T25" style:family="text">
      <style:text-properties style:font-name="Corbel" fo:font-weight="bold" style:font-weight-asian="bold" style:font-size-complex="10pt" style:font-weight-complex="bold"/>
    </style:style>
    <style:style style:name="T26" style:family="text">
      <style:text-properties style:font-name="Corbel" fo:font-weight="bold" style:font-weight-asian="bold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ontrollo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5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AVVISO PUBBLICO FINALIZZATO ALL’ACQUISIZIONE DI PREVENTIVI PER L’AFFIDAMENTO DEL “SERVIZIO DI TRASPORTO DEI PARTECIPANTI AD ATTIVITA' MOTORIA IN ACQUA TERMALE – PERIODO 07-01-2020 / 02-03-2020”.</text:p>
      <text:p text:style-name="P13"/>
      <text:p text:style-name="P3"/>
      <text:p text:style-name="P5"><text:bookmark-start text:name="Testo2"/><text:text-input text:description="Testo2">     </text:text-input><text:bookmark-end text:name="Testo2"/> sottoscritt<text:bookmark-start text:name="Testo3"/><text:text-input text:description="Testo3">     </text:text-input><text:bookmark-end text:name="Testo3"/> <text:bookmark-start text:name="Testo1"/><text:text-input text:description="Testo1">     </text:text-input><text:bookmark-end text:name="Testo1"/> cod. fisc. <text:bookmark-start text:name="Testo67"/><text:text-input text:description="Testo67">     </text:text-input><text:bookmark-end text:name="Testo67"/></text:p>
      <text:p text:style-name="P5">nato/a il <text:bookmark-start text:name="Testo8"/><text:text-input text:description="Testo8">     </text:text-input><text:bookmark-end text:name="Testo8"/>/<text:bookmark-start text:name="Testo7"/><text:text-input text:description="Testo7">     </text:text-input><text:bookmark-end text:name="Testo7"/>/<text:bookmark-start text:name="Testo6"/><text:text-input text:description="Testo6">     </text:text-input><text:bookmark-end text:name="Testo6"/>_ <text:s/>a <text:s/><text:bookmark-start text:name="Testo4"/><text:text-input text:description="Testo4">     </text:text-input><text:bookmark-end text:name="Testo4"/> (<text:bookmark-start text:name="Testo5"/><text:text-input text:description="Testo5">     </text:text-input><text:bookmark-end text:name="Testo5"/>) </text:p>
      <text:p text:style-name="P5">residente in <text:bookmark-start text:name="Testo9"/><text:text-input text:description="Testo9">     </text:text-input><text:bookmark-end text:name="Testo9"/> via <text:text-input text:description="Testo9">     </text:text-input> n° <text:text-input text:description="Testo9">     </text:text-input></text:p>
      <text:p text:style-name="P6"/>
      <text:p text:style-name="P6">in qualità di<text:span text:style-name="T4"> <text:s/><text:tab/></text:span><text:span text:style-name="T4"><draw:control text:anchor-type="as-char" draw:z-index="0" draw:style-name="gr1" draw:text-style-name="P41" svg:width="0.32cm" svg:height="0.32cm" draw:control="control1"/></text:span> TITOLARE<text:tab/> <text:tab/><text:tab/><text:span text:style-name="T4"><draw:control text:anchor-type="as-char" draw:z-index="1" draw:style-name="gr1" draw:text-style-name="P41" svg:width="0.32cm" svg:height="0.32cm" draw:control="control2"/></text:span> LEGALE RAPPRESENTANTE<text:tab/></text:p>
      <text:p text:style-name="P6"><text:span text:style-name="T4"><text:tab/><text:tab/></text:span><text:span text:style-name="T4"><draw:control text:anchor-type="as-char" draw:z-index="2" draw:style-name="gr1" draw:text-style-name="P41" svg:width="0.32cm" svg:height="0.32cm" draw:control="control3"/></text:span> PROCURATORE<text:tab/><text:tab/><text:span text:style-name="T4"><draw:control text:anchor-type="as-char" draw:z-index="3" draw:style-name="gr1" draw:text-style-name="P41" svg:width="0.32cm" svg:height="0.32cm" draw:control="control4"/></text:span><text:span text:style-name="T4"> </text:span>SOCIO UNICO (persona fisica)</text:p>
      <text:p text:style-name="P6"><text:tab/><text:tab/><text:span text:style-name="T4"><draw:control text:anchor-type="as-char" draw:z-index="4" draw:style-name="gr1" draw:text-style-name="P41" svg:width="0.32cm" svg:height="0.32cm" draw:control="control5"/></text:span><text:span text:style-name="T4"> </text:span>SOCIO DI MAGGIORANZA (persona fisica, in caso di società con meno di quattro soci)</text:p>
      <text:p text:style-name="P6">della ditta:</text:p>
      <text:list xml:id="list1452892724389439507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18" text:outline-level="6"><text:span text:style-name="T6">Ragione sociale: </text:span><text:bookmark-start text:name="Testo10"/><text:span text:style-name="T6"><text:text-input text:description="Testo10">     </text:text-input></text:span><text:bookmark-end text:name="Testo10"/>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><text:span text:style-name="T4">Sede Legale: <text:s text:c="10"/></text:span><text:span text:style-name="T9">Città</text:span><text:span text:style-name="T4"> </text:span><text:bookmark-start text:name="Testo11"/><text:span text:style-name="T4"><text:text-input text:description="Testo11">     </text:text-input></text:span><text:bookmark-end text:name="Testo11"/><text:span text:style-name="T4"> </text:span>cap <text:bookmark-start text:name="Testo12"/><text:text-input text:description="Testo12">     </text:text-input><text:bookmark-end text:name="Testo12"/> </text:p>
      <text:list xml:id="list30458154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18" text:outline-level="6"><text:span text:style-name="T7">Prov. </text:span><text:span text:style-name="T8">(</text:span><text:bookmark-start text:name="Testo13"/><text:span text:style-name="T8"><text:text-input text:description="Testo13">     </text:text-input></text:span><text:bookmark-end text:name="Testo13"/><text:span text:style-name="T8">) </text:span><text:span text:style-name="T7"><text:s text:c="7"/>via </text:span><text:bookmark-start text:name="Testo14"/><text:span text:style-name="T7"><text:text-input text:description="Testo14">     </text:text-input></text:span><text:bookmark-end text:name="Testo14"/><text:span text:style-name="T7"> n° </text:span><text:bookmark-start text:name="Testo15"/><text:span text:style-name="T7"><text:text-input text:description="Testo15">     </text:text-input></text:span><text:bookmark-end text:name="Testo15"/>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><text:span text:style-name="T4">Sede operativa: <text:s text:c="5"/></text:span><text:span text:style-name="T9">Città</text:span><text:span text:style-name="T4"> </text:span><text:bookmark-start text:name="Testo16"/><text:span text:style-name="T4"><text:text-input text:description="Testo16">     </text:text-input></text:span><text:bookmark-end text:name="Testo16"/><text:span text:style-name="T4"> </text:span>cap <text:bookmark-start text:name="Testo17"/><text:text-input text:description="Testo17">     </text:text-input><text:bookmark-end text:name="Testo17"/></text:p>
      <text:list xml:id="list30468725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18" text:outline-level="6"><text:span text:style-name="T7">Prov. </text:span><text:span text:style-name="T8">(</text:span><text:bookmark-start text:name="Testo18"/><text:span text:style-name="T8"><text:text-input text:description="Testo18">     </text:text-input></text:span><text:bookmark-end text:name="Testo18"/><text:span text:style-name="T8">) </text:span><text:span text:style-name="T7"><text:s text:c="7"/>via </text:span><text:bookmark-start text:name="Testo19"/><text:span text:style-name="T7"><text:text-input text:description="Testo19">     </text:text-input></text:span><text:bookmark-end text:name="Testo19"/><text:span text:style-name="T7">n° </text:span><text:bookmark-start text:name="Testo20"/><text:span text:style-name="T7"><text:text-input text:description="Testo20">     </text:text-input></text:span><text:bookmark-end text:name="Testo20"/>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>Codice fiscale <text:bookmark-start text:name="Testo21"/><text:text-input text:description="Testo21">     </text:text-input><text:bookmark-end text:name="Testo21"/>Partita Iva <text:s/><text:bookmark-start text:name="Testo22"/><text:text-input text:description="Testo22">     </text:text-input><text:bookmark-end text:name="Testo22"/></text:p>
      <text:p text:style-name="P6">Tel. <text:bookmark-start text:name="Testo23"/><text:text-input text:description="Testo23">     </text:text-input><text:bookmark-end text:name="Testo23"/>/<text:bookmark-start text:name="Testo24"/><text:text-input text:description="Testo24">     </text:text-input><text:bookmark-end text:name="Testo24"/><text:tab/> Fax <text:text-input text:description="Testo23">     </text:text-input>/<text:text-input text:description="Testo24">     </text:text-input></text:p>
      <text:p text:style-name="P17"/>
      <text:p text:style-name="P4">CHIEDE </text:p>
      <text:p text:style-name="P9">di partecipare alla procedura di affidamentodel servizio indicato in oggetto, in forma :</text:p>
      <text:p text:style-name="P9"/>
      <text:p text:style-name="P16"><text:span text:style-name="T4"><draw:control text:anchor-type="as-char" draw:z-index="5" draw:style-name="gr1" draw:text-style-name="P41" svg:width="0.32cm" svg:height="0.32cm" draw:control="control6"/></text:span> <text:span text:style-name="T5">Singola</text:span> come impresa singola </text:p>
      <text:p text:style-name="P14"><text:bookmark text:name="Testo2238"/><text:span text:style-name="T4"><draw:control text:anchor-type="as-char" draw:z-index="6" draw:style-name="gr1" draw:text-style-name="P41" svg:width="0.32cm" svg:height="0.32cm" draw:control="control7"/></text:span> <text:span text:style-name="T5">RTI</text:span> costituito/costituendo dai seguenti soggetti:</text:p>
      <text:p text:style-name="P15"><text:tab/><text:tab/>Tipo di Raggruppamento</text:p>
      <text:list xml:id="list6924699140281139252" text:style-name="L1">
        <text:list-item>
          <text:list>
            <text:list-item>
              <text:p text:style-name="P21"><text:span text:style-name="T13">Raggruppamento</text:span>: <text:bookmark-start text:name="Testo2237312"/><text:span text:style-name="T13"><text:text-input text:description="Testo22">     </text:text-input></text:span><text:bookmark-end text:name="Testo2237312"/></text:p>
            </text:list-item>
          </text:list>
        </text:list-item>
      </text:list>
      <text:list xml:id="list9079066615489223000" text:style-name="L2">
        <text:list-item>
          <text:list>
            <text:list-item>
              <text:p text:style-name="P22"><text:span text:style-name="T14">Capogruppo (mandatario)</text:span><text:span text:style-name="T15">: </text:span></text:p>
              <text:p text:style-name="P22"><text:span text:style-name="T16">cognome </text:span><text:bookmark-start text:name="Testo2231616"/><text:span text:style-name="T14"><text:text-input text:description="Testo22">     </text:text-input></text:span><text:bookmark-end text:name="Testo2231616"/><text:span text:style-name="T16"> nome </text:span><text:bookmark-start text:name="Testo2232616"/><text:span text:style-name="T14"><text:text-input text:description="Testo22">     </text:text-input></text:span><text:bookmark-end text:name="Testo2232616"/><text:span text:style-name="T16"> nato/a a </text:span><text:bookmark-start text:name="Testo2233616"/><text:span text:style-name="T14"><text:text-input text:description="Testo22">     </text:text-input></text:span><text:bookmark-end text:name="Testo2233616"/><text:span text:style-name="T16"> in data </text:span><text:bookmark-start text:name="Testo2234616"/><text:span text:style-name="T14"><text:text-input text:description="Testo22">     </text:text-input></text:span><text:bookmark-end text:name="Testo2234616"/></text:p>
            </text:list-item>
            <text:list-item>
              <text:p text:style-name="P22"><text:span text:style-name="T13">Mandante:</text:span> <text:bookmark-start text:name="Testo2237322"/></text:p>
              <text:p text:style-name="P23">cognome <text:bookmark-start text:name="Testo2231617"/><text:span text:style-name="T13"><text:text-input text:description="Testo22">     </text:text-input></text:span><text:bookmark-end text:name="Testo2231617"/> nome <text:bookmark-start text:name="Testo2232617"/><text:span text:style-name="T13"><text:text-input text:description="Testo22">     </text:text-input></text:span><text:bookmark-end text:name="Testo2232617"/> nato/a a <text:bookmark-start text:name="Testo2233617"/><text:span text:style-name="T13"><text:text-input text:description="Testo22">     </text:text-input></text:span><text:bookmark-end text:name="Testo2233617"/> in data <text:bookmark-start text:name="Testo2234617"/><text:span text:style-name="T13"><text:text-input text:description="Testo22">     </text:text-input></text:span><text:bookmark-end text:name="Testo2234617"/> <text:bookmark-end text:name="Testo2237322"/></text:p>
            </text:list-item>
          </text:list>
        </text:list-item>
      </text:list>
      <text:list xml:id="list3138385074120653082" text:style-name="WW8Num5">
        <text:list-header>
          <text:p text:style-name="P39"><text:span text:style-name="T25">OFFRE </text:span></text:p>
          <text:p text:style-name="P40"><text:span text:style-name="T2"/></text:p>
          <text:p text:style-name="P38"><text:span text:style-name="T22">per il servizio indicato in oggetto, così come descritto nell' “Avviso pubblico”</text:span><text:span text:style-name="T23"> <text:s/></text:span><text:span text:style-name="T22">il seguente importo unitario relativo alla singola corsa di andata e ritorno di un pullman:</text:span></text:p>
          <text:p text:style-name="P36"><text:span text:style-name="T1"/></text:p>
        </text:list-header>
      </text:list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4">in cifre</text:p>
          </table:table-cell>
          <table:table-cell table:style-name="Tabella1.B1" office:value-type="string">
            <text:p text:style-name="P33"><text:text-input text:description="Testo12">     </text:text-input></text:p>
          </table:table-cell>
        </table:table-row>
        <table:table-row table:style-name="Tabella1.1">
          <table:table-cell table:style-name="Tabella1.A1" office:value-type="string">
            <text:p text:style-name="P34">in lettere</text:p>
          </table:table-cell>
          <table:table-cell table:style-name="Tabella1.B1" office:value-type="string">
            <text:p text:style-name="P33"><text:s/><text:text-input text:description="Testo13">     </text:text-input></text:p>
          </table:table-cell>
        </table:table-row>
      </table:table>
      <text:p text:style-name="P37"><text:s text:c="5"/>Importi IVA esclusa. </text:p>
      <text:p text:style-name="P24"><text:soft-page-break/></text:p>
      <text:section text:style-name="Sect1" text:name="Sezioneprotetta" text:protected="true">
        <text:p text:style-name="P24">Ai sensi degli articoli 46 e 47 del D.P.R. 28.12.2000 N.445,<text:span text:style-name="T12">CONSAPEVOLE DELLE SANZIONI PENALI PREVISTE DALL'ART.76 </text:span>dello stesso D.P.R. 445/2000 per le ipotesi di falsità in atto e dochiarazioni mendaci ivi indicate</text:p>
        <text:p text:style-name="P24"/>
        <text:h text:style-name="P19" text:outline-level="3">D I C H I A R A</text:h>
        <text:p text:style-name="P8"><text:span text:style-name="T11">OLTRE A QUANTO DICHIARATO IN SEDE DI ABILITAZIONE MEPA</text:span><text:span text:style-name="T10"> </text:span></text:p>
        <text:p text:style-name="P11"/>
        <text:list xml:id="list8786402706104611981" text:style-name="L3">
          <text:list-item>
            <text:p text:style-name="P26">di non trovarsi in alcuna delle condizioni di incapacità a contrarre con la Pubblica Amministrazione previste dall’art. 80 del D. Lgs. n. 50 del 18 aprile 2016 e s.m.i, ovvero (indicare le motivazioni, in caso di irregolarità )      </text:p>
          </text:list-item>
        </text:list>
        <text:list xml:id="list1097853947967526681" text:style-name="L4">
          <text:list-item>
            <text:p text:style-name="P27">di <text:s/>obbligarsi, in caso di affidamento del servizio a presentare, prima della stipula del contratto, il Modello di formulario per il documento di gara unico europeo (DGUE); </text:p>
          </text:list-item>
          <text:list-item>
            <text:p text:style-name="P27">di aver preso visione e di accettare i documenti della procedura, e di essere in grado di svolgere i servizi secondo le modalità nello stesso indicate; </text:p>
          </text:list-item>
          <text:list-item>
            <text:p text:style-name="P27">di essere a conoscenza di tutte le circostanze generali, particolari e locali, nessuna esclusa ed eccettuata, che possono aver influito o influire sia sulla prestazione del servizio, sia sulla determinazione della propria offerta;</text:p>
          </text:list-item>
          <text:list-item>
            <text:p text:style-name="P27">a rispettare tutte le clausole di cui al Protocollo di Legalità sottoscritto in data 17-09-2019, tra le Prefetture - Uffici Territoriali del Governo della Regione Veneto, la Regione Veneto, l’ANCI Veneto, in rappresentanza dei Comuni veneti, e l’URPV Veneto - Unione Regionale delle Province del Veneto, in rappresentanza delle Province venete, ai fini della prevenzione dei tentativi di infiltrazione della criminalità organizzata nel settore dei contratti pubblici di lavori, servizi e forniture: <text:a xlink:type="simple" xlink:href="http://repository.regione.veneto.it/public/b33cb83699f0e8865848bec00f7c3610.php?lang=it&amp;dl=true" text:style-name="Internet_20_link" text:visited-style-name="Visited_20_Internet_20_Link">http://repository.regione.veneto.it/public/b33cb83699f0e8865848bec00f7c3610.php?lang=it&amp;dl=true</text:a>;</text:p>
          </text:list-item>
          <text:list-item>
            <text:p text:style-name="P27">di essere altresì a conoscenza del Piano Triennale di prevenzione della corruzione del Comune di Piove di Sacco reperibile al seguente link: <text:a xlink:type="simple" xlink:href="http://sac2.halleysac.it/c028065/zf/index.php/trasparenza/index/index/categoria/146" text:style-name="Internet_20_link" text:visited-style-name="Visited_20_Internet_20_Link">http://sac2.halleysac.it/c028065/zf/index.php/trasparenza/index/index/categoria/146</text:a>;</text:p>
          </text:list-item>
          <text:list-item>
            <text:p text:style-name="P27">di conoscere e accettare i contenuti di cui al codice di comportamento dei dipendenti del Comune di Piove di Sacco approvato con deliberazione di Giunta comunale n. 85 del 23.9.2014, e reperibile sul sito internet comunale alla pagina <text:s/><text:a xlink:type="simple" xlink:href="http://www.comune.piovedisacco.pd.it/files/canton/2015-11-27/ECfIO5ecQCodice_comportamento_dipendenti.pdf" text:style-name="Internet_20_link" text:visited-style-name="Visited_20_Internet_20_Link">http://www.comune.piovedisacco.pd.it/files/canton/2015-11-27/ECfIO5ecQCodice_comportamento_dipendenti.pdf</text:a>;</text:p>
            <text:p text:style-name="P27"/>
          </text:list-item>
          <text:list-item>
            <text:p text:style-name="P27">di impegnarsi, qualora aggiudicatario, a dare comunicazione tempestiva alla Prefettura e all’Autorità giudiziaria di tentativi di concussione che si siano, in qualsiasi modo, manifestati nei propri confronti, degli organi sociali o dei dirigenti di impresa. Il predetto adempimento ha natura essenziale ai fini dell’esecuzione del contratto e il relativo inadempimento darà luogo alla risoluzione espressa del contratto stesso, ai sensi dell’art. 1456 c.c. ogni qualvolta nei confronti di pubblici amministratori e di funzionari che abbiano esercitato funzioni relative alla stipula ed esecuzione del contratto, sia stata disposta misura cautelare e sia intervenuto rinvio a giudizio per il delitto previsto dall’art. 317 c.p.;</text:p>
          </text:list-item>
          <text:list-item>
            <text:p text:style-name="P27">di impegnarsi ad osservare rigorosamente ed applicare integralmente tutte le disposizioni in materia di sicurezza, salute e ambiente, nonché di osservare la normativa in materia di tutela dei lavoratori in materia contrattuale e sindacale;</text:p>
          </text:list-item>
          <text:list-item>
            <text:p text:style-name="P27">di impegnarsi a denunciare immediatamente alle Forze di Polizia o all’Autorità Giudiziaria ogni illecita richiesta di denaro, prestazione o altra utilità ovvero offerta di protezione nei propri confronti, degli eventuali componenti la compagine sociale o dei rispettivi familiari;</text:p>
          </text:list-item>
          <text:list-item>
            <text:p text:style-name="P28">di essere a conoscenza che, ai sensi dell'art. 48, comma 5, del D.Lgs. n. 50/2016 s.m.i., è fatto divieto ai concorrenti di partecipare alla presente procedura, manifestando il proprio interesse in più di un raggruppamento temporaneo o consorzio ordinario di concorrenti, ovvero di partecipare anche in forma individuale qualora abbia partecipato in raggruppamento o consorzio ordinario di concorrenti;</text:p>
          </text:list-item>
          <text:list-item>
            <text:p text:style-name="P27">di non aver fatto ricorso a lavoro irregolare, adempiendo agli obblighi previsti dalla normativa vigente, ovvero che il concorrente si è avvalso dei piani individuali di emersione di cui all’art.1 bis della Legge 18.10.2001, n.383, ma che il periodo di emersione si è concluso;</text:p>
          </text:list-item>
          <text:list-item>
            <text:p text:style-name="P27">di impegnarsi a comunicare i dati e le informazioni che eventualmente saranno richiesti per la verifica delle dichiarazioni rese;</text:p>
          </text:list-item>
          <text:list-item>
            <text:p text:style-name="P27">di essere essere iscritto al bando del Mepa di Consip S.p.a. <text:s/>“Prestazione di Servizi alle Pubbliche Amministrazioni” alla Categoria “Servizi di Trasporto persone”;</text:p>
          </text:list-item>
          <text:list-item>
            <text:p text:style-name="P27">di essere iscritto alla Camera di Commercio, industria, artigianato, e agricoltura abilitati per le attività oggetto del presente affidamento;</text:p>
          </text:list-item>
          <text:list-item>
            <text:p text:style-name="P31">di avere in proprietà o in disponibilità giuridica automezzi da utilizzare per l’esecuzione del servizio:</text:p>
            <text:p text:style-name="P31">- in regola con le disposizioni di legge in materia concernenti la circolazione sulle strade pubbliche e conformi alla deliberazione di G.R.V. n. 1449 del 13.09.2011 di indirizzo applicativo della L.R. 11/2009;</text:p>
            <text:p text:style-name="P31"><text:soft-page-break/>- rispondenti alle caratteristiche stabilite dalle vigenti disposizioni in materia di trasporto pubblico di cui al D.M. 31.01.1997 e presentare tutte le garanzie di sicurezza ed idoneità sulla base di regolare e positivo collaudo effettuato presso l’Ispettorato della Motorizzazione Civile;</text:p>
            <text:p text:style-name="P31">- di categoria non inferiore alla EURO 3 secondo <text:s/>le direttive europee sulle emissioni di inquinanti dei veicoli con capacità di trasporto adeguate al numero degli utenti da servire, previsti in massimi n. 50 per pullman;</text:p>
          </text:list-item>
          <text:list-item>
            <text:p text:style-name="P31">di impiegare conducenti degli automezzi qualificati ed idonei allo svolgimento del servizio, muniti dei requisiti di legge per la guida di scuolabus (patente di categoria “D”, certificato di abilitazione professionale “KD” o carta di qualificazione conducente “CQC”, ai sensi dell’art. 116, comma 11 del Codice della strada – D.Lgs 285/1992 e s.m.i. e Decreti del Ministero delle Infrastrutture e dei Trasporti di date 7.2.2007 e 26.4.2010);</text:p>
          </text:list-item>
          <text:list-item>
            <text:p text:style-name="P31">di essere iscritto al R.E.N. (registro elettronico nazionale) delle imprese che esercitano la professione di trasporto su strada. </text:p>
          </text:list-item>
          <text:list-item>
            <text:p text:style-name="P27">di eleggere a proprio domicilio l’Area Messaggistica del Sistema di <text:s/>E-Procurament <text:s/>“https://piovedisacco.acquistitelematici.it” e l’indirizzo PEC dichiarato relativamente a tutte le attività svolte nell’ambito della piattaforma;</text:p>
          </text:list-item>
          <text:list-item>
            <text:p text:style-name="P27">che in relazione alle cause di esclusione di cui all’art. 80 Dlgs. n.50/2016 comma 5 lettere f-bis e f-ter <text:s/>non ha presentato nella procedura di gara in corso dichiarazioni non veritiere e non è iscritta nel casellario informatico tenuto dall’osservatorio dell’ANAC per aver presentato false dichiarazioni o falsa documentazione nelle procedure di gara e negli affidamenti di subappalti.</text:p>
          </text:list-item>
          <text:list-item>
            <text:p text:style-name="P27">di non essere stato sottoposto a fallimento o di trovarsi in stato di liquidazione coatta o di concordato preventivo o sia in corso nei suoi confronti un procedimento per la dichiarazione di una di tali situazioni, fermo restando quanto previsto dall'articolo 110 del codice e dall'articolo 186-bis del regio decreto 16 marzo 1942, n. 267 (aggiornamento c. 5 lett. b) dell'art. 80);</text:p>
          </text:list-item>
          <text:list-item>
            <text:p text:style-name="P27">che in relazione alle cause di esclusione di cui all’art. 80 Dlgs. n.50/2016 comma 5 lettera c-bis) di non aver tentato di influenzare indebitamente il processo decisionale della stazione appaltante o aver ottenuto informazioni riservate a fini di proprio vantaggio oppure di aver fornito, anche per negligenza, informazioni false o fuorvianti suscettibili di influenzare le decisioni sull'esclusione, la selezione o l'aggiudicazione, ovvero aver omesso le informazioni dovute ai fini del corretto svolgimento della procedura di selezione; </text:p>
          </text:list-item>
          <text:list-item>
            <text:p text:style-name="P27">che in relazione alle cause di esclusione di cui all’art. 80 Dlgs. n.50/2016 comma 5 lettera c-ter) non aver dimostrato significative o persistenti carenze nell'esecuzione di un precedente contratto di appalto o di concessione che ne hanno causato la risoluzione per inadempimento ovvero la condanna al risarcimento del danno o altre sanzioni comparabili;</text:p>
          </text:list-item>
          <text:list-item>
            <text:p text:style-name="P27">che in relazione alle cause di esclusione di cui all’art. 80 Dlgs. n.50/2016 comma 5 lettera c-quater) di non aver commesso grave inadempimento nei confronti di uno o piu' subappaltatori, riconosciuto o accertato con sentenza passata in giudicato;</text:p>
          </text:list-item>
          <text:list-item>
            <text:p text:style-name="P27">di essere informato, ai sensi e per gli effetti dell'art. 13 e 14 del Regolamento Europeo 2016/679 che i dati personali raccolti saranno trattati, anche con strumenti informatici, esclusivamente nell’ambito della presente gara e contestualmente ne autorizza il trattamento ai sensi dell'art. 7 del Regolamento EU 2016/679.</text:p>
            <text:p text:style-name="P27"/>
          </text:list-item>
        </text:list>
        <text:p text:style-name="P7"><text:tab/>Data ____________<text:tab/><text:tab/><text:tab/><text:tab/><text:tab/><text:tab/><text:tab/><text:tab/></text:p>
        <text:p text:style-name="P7"><text:tab/><text:tab/><text:tab/><text:tab/><text:tab/><text:tab/><text:tab/><text:tab/><text:tab/><text:tab/>Firma</text:p>
        <text:list xml:id="list30449781" text:continue-numbering="true" text:style-name="L4">
          <text:list-header>
            <text:p text:style-name="P27">    <text:tab/><text:tab/><text:tab/><text:tab/><text:tab/> <text:s text:c="46"/>………………………………………… <text:s text:c="2"/></text:p>
          </text:list-header>
        </text:list>
        <text:p text:style-name="P7"/>
        <text:list xml:id="list30452241" text:continue-numbering="true" text:style-name="L4">
          <text:list-header>
            <text:p text:style-name="P27">N.B. Ai sensi dell’art. 65 del Codice dell’amministrazione digitale, le istanze e le dichiarazioni presentate per via telematica alle pubbliche amministrazioni” ai sensi dell’articolo 38 del D.p.r. n. 445/2000, “sono valide se sottoscritte mediante la firma digitale o la firma elettronica qualificata, il cui certificato è rilasciato da un certificatore accreditato.</text:p>
            <text:p text:style-name="P27"/>
            <text:p text:style-name="P29">Avvertenza sui controlli</text:p>
          </text:list-header>
        </text:list>
        <text:p text:style-name="P7"><text:tab/>Si fa presente che qualora a seguito dei controlli effettuati, ai sensi del D.P.R. 445/2000, sulla veridicità delle <text:tab/>dichiarazioni sostitutive rese in sede di gara, risulti la falsità di quanto dichiarato, saranno applicate le seguenti <text:tab/>misure: </text:p>
        <text:list xml:id="list8123835388578322336" text:style-name="L5">
          <text:list-item>
            <text:p text:style-name="P32"><text:span text:style-name="T1">decadenza dai benefici eventualmente conseguiti con la dichiarazione non veritiera, ex art. 75 del D.P.R. n. 445/2000 e s.m.i., con esclusione dalla gara; </text:span></text:p>
          </text:list-item>
          <text:list-item>
            <text:p text:style-name="P32"><text:span text:style-name="T1">eventuale revoca dell'aggiudicazione; eventuale rescissione in danno del contratto stipulato; </text:span></text:p>
          </text:list-item>
          <text:list-item>
            <text:p text:style-name="P32"><text:span text:style-name="T1">denuncia all'Autorità giudiziaria per falso; denuncia all'Autorità di Vigilanza sui contratti pubblici per l'iscrizione nel casellario informatico per falsa dichiarazione o falsa documentazione con la conseguente esclusione da tutte le gare pubbliche (anche procedure negoziate) e dagli affidamenti di subappalto.</text:span></text:p>
          </text:list-item>
        </text:list>
        <text:list xml:id="list30443251" text:continue-list="list30452241" text:style-name="L4">
          <text:list-header>
            <text:p text:style-name="P30"/>
          </text:list-header>
        </text:list>
        <text:p text:style-name="P10"/>
      </text:section>
      <text:h text:style-name="P20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00ff" fo:font-size="14pt" style:font-size-asian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176cm" fo:margin-bottom="0.176cm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>
      <style:text-properties fo:font-size="10pt" fo:font-weight="normal" style:font-size-asian="10pt" style:font-weight-asian="normal" style:font-size-complex="10pt"/>
    </style:style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/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161413" fo:font-size="11pt" fo:letter-spacing="-0.004cm" fo:font-style="italic" style:font-size-asian="11pt" style:language-asian="it" style:country-asian="IT" style:font-style-asian="italic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style:font-name-complex="Tms Rm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fo:text-transform="uppercase" fo:color="#000000" style:font-name="Wingdings" fo:font-size="11pt" style:font-size-asian="11pt" style:font-name-complex="Wingdings" style:font-size-complex="11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3" style:family="table">
      <style:table-properties style:width="16.51cm" table:align="left" style:writing-mode="lr-tb"/>
    </style:style>
    <style:style style:name="Tabella3.A" style:family="table-column">
      <style:table-column-properties style:column-width="6.35cm"/>
    </style:style>
    <style:style style:name="Tabella3.B" style:family="table-column">
      <style:table-column-properties style:column-width="4.763cm"/>
    </style:style>
    <style:style style:name="Tabella3.C" style:family="table-column">
      <style:table-column-properties style:column-width="5.398cm"/>
    </style:style>
    <style:style style:name="Tabella3.1" style:family="table-row">
      <style:table-row-properties style:min-row-height="1.905cm"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Standard">
      <style:paragraph-properties style:text-autospace="none"/>
      <style:text-properties fo:font-size="8pt" fo:language="en" fo:country="US" style:font-size-asian="8pt" style:font-size-complex="8pt"/>
    </style:style>
    <style:style style:name="MP3" style:family="paragraph" style:parent-style-name="Normale_20__28_Web_29_">
      <style:paragraph-properties fo:margin-top="0cm" fo:margin-bottom="0cm"/>
      <style:text-properties fo:font-size="8pt" style:font-size-asian="8pt" style:font-size-complex="8pt"/>
    </style:style>
    <style:style style:name="MT1" style:family="text">
      <style:text-properties style:font-name="Corbel"/>
    </style:style>
    <style:style style:name="MT2" style:family="text">
      <style:text-properties style:font-name="Corbel" fo:font-weight="bold" style:font-weight-asian="bold" style:font-weight-complex="bold"/>
    </style:style>
    <style:style style:name="MT3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251cm" fo:margin-bottom="2.251cm" fo:margin-left="1.48cm" fo:margin-right="1.22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78cm" fo:margin-left="1.796cm" fo:margin-right="1.61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71cm" fo:margin-left="0cm" fo:margin-right="0cm" fo:margin-top="1.37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text:s text:c="15"/><text:span text:style-name="MT1"><text:s/></text:span><text:span text:style-name="MT2">Trasporto alle terme <text:s/>– offerta-preventivo </text:span></text:p>
        <text:p text:style-name="Header"/>
      </style:header>
      <style:footer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row table:style-name="Tabella3.1">
            <table:table-cell table:style-name="Tabella3.A1" office:value-type="string">
              <text:p text:style-name="MP2"/>
            </table:table-cell>
            <table:table-cell table:style-name="Tabella3.A1" office:value-type="string">
              <text:p text:style-name="Standard"><text:a xlink:type="simple" xlink:href="mailto:tromboni@comune.piove.pd" text:style-name="Internet_20_link" text:visited-style-name="Visited_20_Internet_20_Link"><text:span text:style-name="Internet_20_link"><text:span text:style-name="MT3"/></text:span></text:a></text:p>
            </table:table-cell>
            <table:table-cell table:style-name="Tabella3.A1" office:value-type="string">
              <text:p text:style-name="MP3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ELLO 1</dc:title>
    <meta:initial-creator>Amministrazione Comunale</meta:initial-creator>
    <meta:creation-date>2018-12-03T09:49:00</meta:creation-date>
    <dc:date>2019-11-20T10:25:18.81</dc:date>
    <meta:print-date>2019-11-19T13:37:08.28</meta:print-date>
    <meta:editing-cycles>15</meta:editing-cycles>
    <meta:editing-duration>PT2H26M54S</meta:editing-duration>
    <meta:generator>OpenOffice/4.1.6$Win32 OpenOffice.org_project/416m1$Build-9790</meta:generator>
    <meta:document-statistic meta:table-count="2" meta:image-count="0" meta:object-count="0" meta:page-count="3" meta:paragraph-count="73" meta:word-count="1674" meta:character-count="11326"/>
  </office:meta>
</office:document-meta>
</file>